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omzetten van een nertsenhouderij naar een tuinbouwbedrijf aan Scheiweg 105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0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ctiviteitenbesluit omzetten van een nertsenhouderij naar een tuinbouwbedrijf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31773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 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</text:p>
              </text:list-item>
            </text:list>
            <text:p text:style-name="common-al">Voor het indienen van zienswijzen en bezwaar/beroep geldt de datum zoals deze is vermeld in het Gemeenteblad of Staatscourant. Via <text:a xlink:href="http://www.gemert-bakel.nl/bekendmakingen" xlink:type="simple"> <text:span text:style-name="nadrukondlijn">www.gemert-bakel.nl/bekendmakingen</text:span> </text:a> kunt u meteen doorklikken naar alle bekendmakingen op <text:a xlink:href="http://www.officielebekendmakingen.nl" xlink:type="simple"> <text:span text:style-name="nadrukondlijn">www.officielebekendmakingen.nl</text:span> </text:a>. </text:p>
            <text:p text:style-name="last-al">De bekendmakingen per e-mail ontvangen? Ga naar <text:a xlink:href="http://www.overheid.nl/berichten-over-uw-buurt" xlink:type="simple"> <text:span text:style-name="nadrukondlijn">www.overheid.nl/berichten-over-uw-buurt</text:span> 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773-2023</meta:user-defined>
    <dc:language>nl</dc:language>
    <meta:user-defined meta:name="OVERHEIDop.locatietype/OVERHEIDop.gebiedsmarkering">Adres</meta:user-defined>
    <meta:user-defined meta:name="DC.title">Melding voor het omzetten van een nertsenhouderij naar een tuinbouwbedrijf aan Scheiweg 105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39</meta:user-defined>
    <meta:user-defined meta:name="OVERHEIDop.GmbID/DC.identifier">gmb-2023-314739</meta:user-defined>
    <meta:user-defined meta:name="OVERHEIDop.versieInformatie"/>
  </office:meta>
</office:document-meta>
</file>