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plaatsen en in gebruik nemen van een bovengronds propaan reservoir aan Jan Berendweg 1a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1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ctiviteitenbesluit plaatsen en in gebruik nemen van een bovengronds propaan reservoir</text:p>
                  </table:table-cell>
                  <table:table-cell table:style-name="entry" table:number-rows-spanned="1" table:number-columns-spanned="1">
                    <text:p text:style-name="table_al">11 juli 2023</text:p>
                  </table:table-cell>
                  <table:table-cell table:style-name="entry" table:number-rows-spanned="1" table:number-columns-spanned="1">
                    <text:p text:style-name="table_al">40981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 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</text:p>
              </text:list-item>
            </text:list>
            <text:p text:style-name="common-al">Voor het indienen van zienswijzen en bezwaar/beroep geldt de datum zoals deze is vermeld in het Gemeenteblad of Staatscourant. Via <text:a xlink:href="http://www.gemert-bakel.nl/bekendmakingen" xlink:type="simple"> <text:span text:style-name="nadrukondlijn">www.gemert-bakel.nl/bekendmakingen</text:span> </text:a> kunt u meteen doorklikken naar alle bekendmakingen op <text:a xlink:href="http://www.officielebekendmakingen.nl" xlink:type="simple"> <text:span text:style-name="nadrukondlijn">www.officielebekendmakingen.nl</text:span> </text:a>. </text:p>
            <text:p text:style-name="last-al">De bekendmakingen per e-mail ontvangen? Ga naar <text:a xlink:href="http://www.overheid.nl/berichten-over-uw-buurt" xlink:type="simple"> <text:span text:style-name="nadrukondlijn">www.overheid.nl/berichten-over-uw-buurt</text:span> 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7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0981-2023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 reservoir aan Jan Berendweg 1a te De Rip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30</meta:user-defined>
    <meta:user-defined meta:name="OVERHEIDop.GmbID/DC.identifier">gmb-2023-314730</meta:user-defined>
    <meta:user-defined meta:name="OVERHEIDop.versieInformatie"/>
  </office:meta>
</office:document-meta>
</file>