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ote Houtstraat t.o.149, 2022-08862, het kappen van een boom (ouder dan 50 jaar) i.v.m. slechte conditie door aantasting kastanje ziekte, boomnummer 59022, met herplant,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rote Houtstraat t.o.149, 2022-08862, het kappen van een boom (ouder dan 50 jaar) i.v.m. slechte conditie door aantasting kastanje ziekte, boomnummer 59022, met herplant, verzonden 17 januari 2023</meta:user-defined>
    <meta:user-defined meta:name="DCTERMS.W3CDTF/DCTERMS.available">2023-01-24</meta:user-defined>
    <meta:user-defined meta:name="DCTERMS.W3CDTF/OVERHEIDop.jaargang">2023</meta:user-defined>
    <meta:user-defined meta:name="OVERHEIDop.publicationIssue">31473</meta:user-defined>
    <meta:user-defined meta:name="OVERHEIDop.GmbID/DC.identifier">gmb-2023-31473</meta:user-defined>
    <meta:user-defined meta:name="OVERHEIDop.versieInformatie"/>
  </office:meta>
</office:document-meta>
</file>