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't Jagerspaadje 9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0 juli 2023 heeft de gemeente Wijdemeren een aanvraag ontvangen voor het renoveren van de woning op 't Jagerspaadje 9, 1231KJ Loosdrecht. De aanvraag is geregistreerd onder zaaknummer Z2023-00000148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47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Jagerspaadje 9, 1231KJ Loosdrecht</meta:user-defined>
    <dc:language>nl</dc:language>
    <meta:user-defined meta:name="OVERHEIDop.locatietype/OVERHEIDop.gebiedsmarkering">Punt</meta:user-defined>
    <meta:user-defined meta:name="DC.title">Kennisgeving ontvangst Omgevingsvergunning, 't Jagerspaadje 9, 1231KJ Loosdrech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28</meta:user-defined>
    <meta:user-defined meta:name="OVERHEIDop.GmbID/DC.identifier">gmb-2023-314728</meta:user-defined>
    <meta:user-defined meta:name="OVERHEIDop.versieInformatie"/>
  </office:meta>
</office:document-meta>
</file>