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anaf Stationsweg 22 in Kruiningen tot Zoutewegeling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omdat niet binnen de van toepassing zijnde beslistermijn een besluit is genomen, van rechtswege een omgevingsvergunning verleend. Met deze van rechtswege verleende omgevingsvergunning geeft de gemeente Reimerswaal toestemming voor het aanleggen van een waterleiding op een tracé vanaf Stationsweg 22 in Kruiningen tot Zoutewegeling in Yerseke.</text:p>
            <text:p text:style-name="common-al"/>
            <text:p text:style-name="common-al">De inwerkingtreding van deze beschikking wordt daarom opgeschort (op grond van artikel 6.1, lid 4, Wabo). De beschikking treedt vanwege die afwijkende reden pas in werking nadat de termijn van 6 weken voor het indienen van een bezwaarschrift is verstreken. Deze termijn begint op de eerstvolgende dag nadat het besluit is verzonden naar (= bekendmaking aan) de aanvrager. Indien er in die zes weken een bezwaar wordt ingediend, dan treedt de beschikking pas in werking nadat op dit bezwaar is beslist. De vergunninghouder kan de voorzieningenrechter van de rechtbank verzoeken de opschorting op te heffen.</text:p>
            <text:p text:style-name="common-al">
            <text:span text:style-name="nadrukvet"/>
          </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Reimerswaal binnen 6 weken met ingang van 14 juli 2023 laten weten dat u het niet eens bent met het besluit, meestal een verleende vergunning. Dit heet bezwaar maken. U kunt bezwaar maken als de vergunning tegen uw belangen ingaat. Het bezwaarschrift moet aan een aantal minimale eisen voldoen.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aan welke eisen het bezwaar moet voldoen of andere vragen kunt u ook bellen. Dit kan via het telefoonnummer 0113 395 000.</text:p>
            <text:p text:style-name="common-al">
            <text:span text:style-name="nadrukvet"/>
          </text:p>
            <text:p text:style-name="common-al">
            <text:span text:style-name="nadrukvet">Wilt u de start van de activiteiten tegenhouden?</text:span>
          </text:p>
            <text:p text:style-name="last-al">Doordat de vergunning van rechtswege is verleend, treedt de vergunning niet eerder in werking dan na afloop van de bezwaartermijn. Door het indienen van een bezwaarschrift blijft de inwerkingtreding opgeschort, totdat op een ingediend bezwaarschrift is beslist. Naast het indienen van een bezwaarschrift kan aan de voorzieningenrechter van de Rechtbank Zeeland-West-Brabant worden gevraagd een voorlopige voorziening te treffen. Hiermee kan aan de rechtbank worden gevraagd om de (start van) de werkzaamheden tegen te houden. Het indienen van een verzoek om een voorlopige voorziening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47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het aanleggen van een waterleiding. Locatie: vanaf Stationsweg 22 in Kruiningen tot Zoutewegeling in Yerseke. Verzenddatum besluit: 13 juli 2023.</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vanaf Stationsweg 22 in Kruiningen tot Zoutewegeling in Yerseke</meta:user-defined>
    <meta:user-defined meta:name="DCTERMS.W3CDTF/DCTERMS.available">2023-07-18</meta:user-defined>
    <meta:user-defined meta:name="DCTERMS.W3CDTF/OVERHEIDop.jaargang">2023</meta:user-defined>
    <meta:user-defined meta:name="OVERHEIDop.publicationIssue">314726</meta:user-defined>
    <meta:user-defined meta:name="OVERHEIDop.GmbID/DC.identifier">gmb-2023-314726</meta:user-defined>
    <meta:user-defined meta:name="OVERHEIDop.versieInformatie"/>
  </office:meta>
</office:document-meta>
</file>