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Prins Bernhardlaan t.h.v. nr.308, 2022-08863, het kappen van een boom (ouder dan 50 jaar) i.v.m. slechte conditie, boomnummer 49347, met herplant, verzonden 17 jan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72</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72</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72</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Prins Bernhardlaan t.h.v. nr.308, 2022-08863, het kappen van een boom (ouder dan 50 jaar) i.v.m. slechte conditie, boomnummer 49347, met herplant, verzonden 17 januari 2023</meta:user-defined>
    <meta:user-defined meta:name="DCTERMS.W3CDTF/DCTERMS.available">2023-01-24</meta:user-defined>
    <meta:user-defined meta:name="DCTERMS.W3CDTF/OVERHEIDop.jaargang">2023</meta:user-defined>
    <meta:user-defined meta:name="OVERHEIDop.publicationIssue">31472</meta:user-defined>
    <meta:user-defined meta:name="OVERHEIDop.GmbID/DC.identifier">gmb-2023-31472</meta:user-defined>
    <meta:user-defined meta:name="OVERHEIDop.versieInformatie"/>
  </office:meta>
</office:document-meta>
</file>