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aanleggen van een beweegbare stuw met toegangspad op scheiding Vinkemaar-Kliefdiep ter vervanging van een huidige stuwput aan J.van Zwed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nkemaar-Kliefdiep ten westen van J.van Zwedenlaan, Kadastrale gemeente Hoogkerk, Sectie B perceelnr 2668 tevens voor Hoogkerk/ B 21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gen beweegbare stuw met toegangspad op scheiding Vinkemaar-Kliefdiep ter vervanging huidige stuwput aan J.van Zwedenlaan (verzenddatum 11-07-2023, dossiernummer 20237152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71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1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1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1520</meta:user-defined>
    <dc:language>nl</dc:language>
    <meta:user-defined meta:name="OVERHEIDop.locatietype/OVERHEIDop.gebiedsmarkering">Weg</meta:user-defined>
    <meta:user-defined meta:name="DC.title">Toestemming voor het aanleggen van een beweegbare stuw met toegangspad op scheiding Vinkemaar-Kliefdiep ter vervanging van een huidige stuwput aan J.van Zwedenlaan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18</meta:user-defined>
    <meta:user-defined meta:name="OVERHEIDop.GmbID/DC.identifier">gmb-2023-314718</meta:user-defined>
    <meta:user-defined meta:name="OVERHEIDop.versieInformatie"/>
  </office:meta>
</office:document-meta>
</file>