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dsfeest georganiseerd door St. Sebastiaan, Heerlerheide zondag 27 augustus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zondag 27 augustus 2023 wordt door St. Sebastiaan het Bondsfeest georganiseerd. Onderdeel van dit Bondsfeest is een optocht door Heerlerheide. Om het verkeer te reguleren worden op verschillende plaatsen verkeersmaatregelen genomen om de bezoekers en de inwoners van Heerlerheide en omstreken zo weinig mogelijk last te laten hebben van dit evenement en om het evenement zelf zo veilig mogelijk te laten plaatsvinden. Hiervoor worden o.a. een aantal wegen afgesloten. Ten behoeve van de bewoners worden een aantal van de afzettingen bezet door verkeersregelaars die in overleg met de organisatie ervoor zorgen dat zij kunnen passeren.</text:p>
            <text:p text:style-name="al"/>
            <text:p text:style-name="al">De route van de optocht wordt gevormd door de volgende wegen en weggedeeltes: Hei-Grindelweg, Pater Damiaanstraat, Titus Brandsmastraat, Petrus Dondersstraat, Roebroekweg, Pappersjans, Bokstraat en de Hei-Grindel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 de Hei-Grindelweg ter hoogte van de Dr. Ariënsstraat, de Bokstraat ter hoogte van De Hei-Grindelweg, de Litscherboord ter hoogte van de Bokstraat de Ganzeweide ter hoogte van de Bokstraat, de Unolaan ter hoogte van de Ganzeweide, de Roebroekweg ter hoogte van de Petrus Dondersstraat, de Titus Brandsmastraat ter hoogte van de Dr. Ariënsstraat én de Petrus Canisiusstraat ter hoogte van de Dr. Ariënsstraat gesloten te verklaren in beide richtingen voor voertuigen, ruiters en geleiders van rij- of trekdieren of vee op zondag 27 augustus 2023 van 14.30 uur tot 15.30 uur</text:p>
            <text:p text:style-name="al"/>
            <text:p text:style-name="al">Motivering</text:p>
            <text:p text:style-name="al">Door de bovengenoemde maatregelen wordt gedurende de optocht ten behoeve van het Bondsfeest  georganiseeerd door St. Sebastiaan de verkeersveiligheid bevorderd en de doorstroming van het verkeer via de omliggende straten gewaarborgd.</text:p>
            <text:p text:style-name="al"/>
            <text:p text:style-name="al">Belangenafweging</text:p>
            <text:p text:style-name="al">Het Bondsfeest georganiseerd door St. Sebastiaan is van grote promotionele waarde voor de stad. Het is derhalve van groot belang dat het Bondsfeest inclusief optocht plaatsvindt. </text:p>
            <text:p text:style-name="al"/>
            <text:p text:style-name="al">Belanghebbenden worden niet onevenredig benadeeld door het treffen van de maatregel en er ontstaat geen onduidelijke verkeerssituatie. De verminderde bereikbaarheid is van tijdelijke aard en staat in geen verhouding tot het belang van het Bondsfeest St. Sebastiaa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de borden C01 van het Reglement verkeersregels en verkeerstekens 1990 op afzethekken Hei-Grindelweg ter hoogte van de Dr. Ariënsstraat, de Bokstraat ter hoogte van De Hei-Grindelweg, de Litscherboord ter hoogte van de Bokstraat de Ganzeweide ter hoogte van de Bokstraat, de Unolaan ter hoogte van de Ganzeweide, de Roebroekweg ter hoogte van de Petrus Dondersstraat, de Titus Brandsmastraat ter hoogte van de Dr. Ariënsstraat én de Petrus Canisiusstraat ter hoogte van de Dr. Ariënsstraat (zoals is aangegeven op de bij dit besluit behorende tekening) het gebied binnen deze afzethekken gesloten te verklaren in beide richtingen voor voertuigen, ruiters en geleiders van rij- of trekdieren of vee op zondag 27 augustus 2023 van 14.30 uur tot 15.30 uur.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Verkeersplan Bondsfeest St. Sebastiaan 2023, </text:span>
            <text:span text:style-name="nadrukvet">dd. </text:span>
            <text:span text:style-name="nadrukvet">14</text:span>
            <text:span text:style-name="nadrukvet">-0</text:span>
            <text:span text:style-name="nadrukvet">6</text:span>
            <text:span text:style-name="nadrukvet">-202</text:span>
            <text:span text:style-name="nadrukvet">3</text:span>
          </text:p>
            <text:p text:style-name="tekst_bottom"/>
          </text:section>
        </text:section>
        <text:section text:name="regeling-sluiting_id1-3-2-3" text:style-name="regeling-sluiting">
          <text:section text:name="ondertekening_id1-3-2-3-1">
            <text:p><text:span text:style-name="functie">Heerlen,  6 jul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71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Bondsfeest St Sebastianus -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dc:language>nl</dc:language>
    <meta:user-defined meta:name="OVERHEIDop.locatietype/OVERHEIDop.gebiedsmarkering">Lijn</meta:user-defined>
    <meta:user-defined meta:name="DC.title">Bondsfeest georganiseerd door St. Sebastiaan, Heerlerheide zondag 27 augustus 2023</meta:user-defined>
    <meta:user-defined meta:name="DCTERMS.W3CDTF/DCTERMS.available">2023-07-18</meta:user-defined>
    <meta:user-defined meta:name="OVERHEIDop.externeBijlage">Bondsfeest Sebastianus|exb-2023-35284</meta:user-defined>
    <meta:user-defined meta:name="DCTERMS.W3CDTF/OVERHEIDop.jaargang">2023</meta:user-defined>
    <meta:user-defined meta:name="OVERHEIDop.publicationIssue">314712</meta:user-defined>
    <meta:user-defined meta:name="OVERHEIDop.GmbID/DC.identifier">gmb-2023-314712</meta:user-defined>
    <meta:user-defined meta:name="OVERHEIDop.versieInformatie"/>
  </office:meta>
</office:document-meta>
</file>