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Essenkamp 35, 3888 LL Uddel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14-07-2023</text:p>
            <text:p text:style-name="common-al">Wabonummer D23/031607</text:p>
            <text:p text:style-name="common-al"/>
            <text:p text:style-name="common-al">De ontwerp omgevingsvergunning en bijbehorende tekeningen liggen vanaf 14 juli gedurende 6 weken ter inzage in het stadhuis. De openingstijden van het stadhuis en het Omgevingsloket vindt u op <text:a xlink:href="http://www.apeldoorn.nl/stadhuis" xlink:type="simple">www.apeldoorn.nl/stadhuis</text:a> . Het ontwerpbesluit kan op verzoek digitaal worden toegezonden door een email te sturen naar infoomgevingsloket.nl.</text:p>
            <text:p text:style-name="common-al">Tijdens de periode van terinzagelegging kan een ieder zowel mondeling als schriftelijk zienswijzen over het besluit naar voren brengen. Uw schriftelijke zienswijzen kunt u sturen aan: Burgemeester en wethouders, Postbus 9033, 7300 ES Apeldoorn, onder vermelding van ‘zienswijze over ontwerpbesluit omgevingsvergunning D23/031607'. Deze zienswijze moet in ieder geval naam, adres en zo mogelijk telefoonnummer bevatten. Voor het mondeling indienen van zienswijzen kunt u contact opnemen met het Omgevingsloket, tel. 140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71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1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1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3/031607</meta:user-defined>
    <dc:language>nl</dc:language>
    <meta:user-defined meta:name="OVERHEIDop.locatietype/OVERHEIDop.gebiedsmarkering">Adres</meta:user-defined>
    <meta:user-defined meta:name="DC.title">Ontwerp Omgevingsvergunning Essenkamp 35, 3888 LL Uddel, brandveilig gebrui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710</meta:user-defined>
    <meta:user-defined meta:name="OVERHEIDop.GmbID/DC.identifier">gmb-2023-314710</meta:user-defined>
    <meta:user-defined meta:name="OVERHEIDop.versieInformatie"/>
  </office:meta>
</office:document-meta>
</file>