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ranssen Franken Ronde Heerlen, 28 jul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28 juli 2023 wordt het evenement Franssen Franken Ronde Heerlen georganiseerd door de Stichting Cyclocross Heerlen. De Franssen Franken Ronde Heerlen is een wielerronde die jaarlijks plaatsvindt in het centrum van Heerlen en bezocht word door ca. 40.000 mensen. De toegang van de Franssen Franken Ronde Heerlen is gratis.</text:p>
            <text:p text:style-name="al"/>
            <text:p text:style-name="al">Om het verkeer te reguleren worden op verschillende plaatsen verkeersmaatregelen genomen om de bezoekers en de inwoners van Heerlen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al"/>
            <text:p text:style-name="al">Het parkoers van de Franssen Franken Ronde Heerlen wordt gevormd door de volgende wegen en weggedeeltes: De Geerstraat, de Geleenstraat, de Raadhuisstraat, het Raadhuisplein, de Dr. Poelsstraat, de Akerstraat, het Pancratiusplein, de Bongerd, de Saroleastraat, de Stationstraat en de Honigmann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text:p>
            <text:p text:style-name="al">1) de Geerstraat tussen de Schinkelstraat en de Geleenstraat gesloten te verklaren in beide richtingen voor voertuigen, ruiters en geleiders van rij- of trekdieren of vee op donderdag 27 juli 2023 van 07.45 uur tot zaterdag 29 juli 2023 12.00 uur.</text:p>
            <text:p text:style-name="al"/>
            <text:p text:style-name="al">2) de volgende straten gesloten te verklaren in beide richtingen voor voertuigen, ruiters en geleiders van rij- of trekdieren of vee op vrijdag 28 juli 2023 van 16:30 uur tot zaterdag 29 juli 2023 00:00 uur: de Muzenlaan, de Apollolaan tussen Homerusstraat en Burg. Van Grunsvenplein, het Burg. van Grunsvenplein, de Geerstraat, de Honigmannstraat tussen Geerstraat en Schinkelstraat, de Stationstraat tussen Stationsplein en Honigmannstraat, de Schinkelstraat, de Geleenstraat, de Raadhuisstraat, het Raadhuisplein, de Coriovallumstraat tussen Kruisstraat en Raadhuisplein, de Dr. Poelsstraat, de Akerstraat tussen Ruys de Beerenbroucklaan en de Putgraaf, de Putgraaf, De Bongerd tussen de Pancratiusstraat en de Oranje Nassaustraat én de Schakelweg.</text:p>
            <text:p text:style-name="al"/>
            <text:p text:style-name="al"/>
            <text:p text:style-name="al"/>
            <text:p text:style-name="al"/>
            <text:p text:style-name="al"/>
            <text:p text:style-name="al">3) het éénrichtingsverkeer in de Laanderstraat tussen de Looierstraat en de Geerstraat op vrijdag 28 juli 2023 van 16:30 uur tot zaterdag 29 juli 2023 00:00 tijdelijk op te heffen.</text:p>
            <text:p text:style-name="al"/>
            <text:p text:style-name="al">4) een gebod in te stellen tot het volgen van de rijrichting die op het bord is aangegeven op vrijdag 28 juli 2023 van 16.30 uur tot zaterdag 29 juli 2023 00.00 uur voor alle bestuurders op het kruispunt Raadhuisplein - Coriovallumstraat voor het verkeer komende uit de richting van de Uilestraat.</text:p>
            <text:p text:style-name="al"/>
            <text:p text:style-name="al">Motivering</text:p>
            <text:p text:style-name="al">Door de bovengenoemde maatregelen wordt op het parkoers van de Franssen Franken Ronde Heerlen en de toeleidende wegen de verkeersveiligheid bevorderd en de doorstroming van het verkeer via de omliggende straten gewaarborgd.</text:p>
            <text:p text:style-name="al"/>
            <text:p text:style-name="al">Belangenafweging</text:p>
            <text:p text:style-name="al">De Franssen Franken Ronde Heerlen is van grote promotionele waarde voor de stad. Het is derhalve van groot belang dat deze wielerronde plaatsvindt. Belanghebbenden worden niet onevenredig benadeeld door het treffen van de maatregel en er ontstaat geen onduidelijke verkeerssituatie. De verminderde bereikbaarheid is van tijdelijke aard en staat in geen verhouding tot het belang van de Fransen Franken Ronde Heerle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op de Geerstraat ter hoogte van de Geleenstraat, op de Geerstraat ter hoogte van de Schinkelstraat én op de Geerstraat ter hoogte van de Laanderstraat, (zoals is aangegeven op de bij dit besluit behorende tekening) de Geerstraat tussen de Schinkelstraat en de Geleenstraat gesloten te verklaren voor in beide richtingen voor voertuigen, ruiters en geleiders van rij- of trekdieren of vee van donderdag 27 juli 2023 07.45 uur tot zaterdag 29 juli 2023 12.00 uur. </text:p>
            <text:p text:style-name="common-al"/>
            <text:p text:style-name="common-al">2) Door middel van de plaatsing van de borden C01 van het Reglement verkeersregels en verkeerstekens 1990 op afzethekken op de Parallelweg ter hoogte van de Geerstraat, op de Geerstraat ter hoogte van de Honigmannstraat, op de Schakelweg ter hoogte van de Looierstraat, op de Geerstraat ter hoogte van de Schakelweg, op de Muzenlaan ter hoogte van de Homerusstraat, op de Apollolaan ter hoogte van de Homerusstraat, op de Geerstraat ter hoogte van de Valkenburgerweg, op de Coriovallumstraat ter hoogte van de Kruisstraat, op het Tempsplein ter hoogte van het Raadhuisplein, op de Akerstraat ter hoogte van de Putgraaf, op de Akerstraat ter hoogte van de Ruys de Beerenbroucklaan, op de Putgraaf ter hoogte van de Rector Driessenstraat, op de Putgraaf ter hoogte van de Groene Boord én op de Bongerd ter hoogte van de Pancratiusstraat (zoals is aangegeven op de bij dit besluit behorende tekening) het parkoers van de Franssen Franken Ronde Heerlen en de directe omgeving gesloten te verklaren in beide richtingen voor voertuigen, ruiters en geleiders van rij- of trekdieren of vee van vrijdag 28 juli 2023 van 16:30 uur tot zaterdag 29 juli 2023 00:00 uur.</text:p>
            <text:p text:style-name="common-al"/>
            <text:p text:style-name="common-al">3) Door middel van het afplakken van de borden C02 en C03 van het Reglement verkeersregels en verkeerstekens 1990, het éénrichtingsverkeer in de Laanderstraat tussen Looierstraat en Geerstraat tijdelijk op te heffen van vrijdag 28 juli 2023 van 16:30 uur tot zaterdag 29 juli 2023 00:00 uur.</text:p>
            <text:p text:style-name="common-al"/>
            <text:p text:style-name="common-al">4) Door middel van het plaatsen van het bord D05r van het Reglement verkeersregels en verkeerstekens 1990 op het Raadhuisplein ter hoogte van de Coriovallumstraat alle bestuurders rijdende over het Raadhuisplein en komende uit de richting van de Uilestraat te gebieden rechtsaf naar de Coriovallumstraat te rijden en wel van vrijdag 28 juli 2023 van 16.30 uur tot zaterdag 29 juli 2023 00:00 uur.</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1)</text:span>
            <text:span text:style-name="nadrukvet">Tekening</text:span>
            <text:span text:style-name="nadrukvet"/>
            <text:span text:style-name="nadrukvet">Franssen Franken Ronde Heerlen 202</text:span>
            <text:span text:style-name="nadrukvet">3</text:span>
            <text:span text:style-name="nadrukvet">, </text:span>
            <text:span text:style-name="nadrukvet"/>
            <text:span text:style-name="nadrukvet">Verkeersplan </text:span>
            <text:span text:style-name="nadrukvet">A1.1</text:span>
            <text:span text:style-name="nadrukvet"> Afsluiting tijdens wedstrijd, </text:span>
            <text:span text:style-name="nadrukvet">dd. </text:span>
            <text:span text:style-name="nadrukvet">27</text:span>
            <text:span text:style-name="nadrukvet">-0</text:span>
            <text:span text:style-name="nadrukvet">6</text:span>
            <text:span text:style-name="nadrukvet">-202</text:span>
            <text:span text:style-name="nadrukvet">3.</text:span>
            <text:span text:style-name="nadrukvet"/>
          </text:p>
            <text:p text:style-name="last-al">
            <text:span text:style-name="nadrukvet">2) Tekening Franssen Franken Ronde Heerlen 2023, Verkeersplan 3 Afsluiting tijdens wedstrijd, dd. 11-05-2023. </text:span>
          </text:p>
            <text:p text:style-name="tekst_bottom"/>
          </text:section>
        </text:section>
        <text:section text:name="regeling-sluiting_id1-3-2-3" text:style-name="regeling-sluiting">
          <text:section text:name="ondertekening_id1-3-2-3-1">
            <text:p><text:span text:style-name="functie"/></text:p>
            <text:p><text:span text:style-name="functie">Heerlen,  4 jul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7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Evenement Franssen Franken Ronde 2023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OVERHEIDop.locatietype/OVERHEIDop.gebiedsmarkering">Vlak</meta:user-defined>
    <meta:user-defined meta:name="DC.title">Evenement Franssen Franken Ronde Heerlen, 28 juli 2023</meta:user-defined>
    <meta:user-defined meta:name="DCTERMS.W3CDTF/DCTERMS.available">2023-07-18</meta:user-defined>
    <meta:user-defined meta:name="OVERHEIDop.externeBijlage">Franssen Franken Ronde 2023|exb-2023-35282</meta:user-defined>
    <meta:user-defined meta:name="OVERHEIDop.externeBijlage">Franssen Franken Ronde 2023|exb-2023-35283</meta:user-defined>
    <meta:user-defined meta:name="DCTERMS.W3CDTF/OVERHEIDop.jaargang">2023</meta:user-defined>
    <meta:user-defined meta:name="OVERHEIDop.publicationIssue">314709</meta:user-defined>
    <meta:user-defined meta:name="OVERHEIDop.GmbID/DC.identifier">gmb-2023-314709</meta:user-defined>
    <meta:user-defined meta:name="OVERHEIDop.versieInformatie"/>
  </office:meta>
</office:document-meta>
</file>