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gehandicaptenparkeerplaats op kenteken, ter hoogte van Damascusstraat 3d.</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Op 1 juni 2023 is het verkeersbesluit genomen tot het instellen van een gehandicaptenparkeerplaats op kenteken ter hoogte van de woning Damascusstraat 3d te Heerlen voor het motorvoertuig met kenteken J-299-FK. Geconstateerd is dat deze plek, vanwege de aanwezige helling in het wegdek en trottoir, niet geschikt is. Door deze gehandicaptenparkeerplaats 1 parkeervak op te schuiven is deze plek beter bereikbaa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reeds ingerichte gehandicaptenparkeerplaats op kenteken (J-299-FK) ter hoogte van de Damascusstraat 3d, zoals in de bovenstaande tekst is aangegeven, een parkeervak te verplaats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 Er is reeds op 1 juni 2023 een verkeersbesluit voor een gehandicaptenparkeerplaats op kenteken (J-299-FK) genomen, maar de plek bleek niet geschikt. Door de gehandicaptenparkeerplaats 1 parkeervak te verschuiven is deze beter bereikbaar. </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Damascusstraat is in beheer bij de gemeente Heerlen.</text:p>
          </text:section>
        </text:section>
        <text:section text:name="regeling-tekst_id1-3-2-2" text:style-name="regeling-tekst">
          <text:section text:name="tekst_id1-3-2-2-1" text:style-name="tekst">
            <text:p text:style-name="tussenkopcur">Besluiten</text:p>
            <text:p text:style-name="common-al">Door het verplaatsen van verkeersbord E6 van bijlage 1 van het Reglement verkeersregels en verkeerstekens 1990 met onderbord, een gehandicaptenparkeerplaats te reserveren ten behoeve van het voertuig met het kenteken J-299-FK ter hoogte van de Damascusstraat 3d, zoals aangegeven op de bij dit besluit behorende tekening van 31-5-2023. </text:p>
            <text:p text:style-name="last-al"/>
            <text:p text:style-name="tekst_bottom"/>
          </text:section>
        </text:section>
        <text:section text:name="regeling-sluiting_id1-3-2-3" text:style-name="regeling-sluiting">
          <text:section text:name="ondertekening_id1-3-2-3-1">
            <text:p><text:span text:style-name="functie">Heerlen, 4-7-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p>
          <text:p text:style-name="bezwaarschrift_al">
          <text:span text:style-name="nadrukvet">Tek</text:span>
          <text:span text:style-name="nadrukvet">ening </text:span>
          <text:span text:style-name="nadrukvet">Aanvraag GPP </text:span>
          <text:span text:style-name="nadrukvet">Damascusstraat 3d</text:span>
          <text:span text:style-name="nadrukvet">, 641</text:span>
          <text:span text:style-name="nadrukvet">8 TK </text:span>
          <text:span text:style-name="nadrukvet">Heerlen</text:span>
          <text:span text:style-name="nadrukvet">, </text:span>
          <text:span text:style-name="nadrukvet">Kenteken : </text:span>
          <text:span text:style-name="nadrukvet">J-299-FK</text:span>
          <text:span text:style-name="nadrukvet">, dd. </text:span>
          <text:span text:style-name="nadrukvet">31</text:span>
          <text:span text:style-name="nadrukvet">-0</text:span>
          <text:span text:style-name="nadrukvet">5</text:span>
          <text:span text:style-name="nadrukvet">-202</text:span>
          <text:span text:style-name="nadrukvet">3</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470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en gehandicaptenparkeerplaats op kenteken - Damascusstraat 3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Verplaatsen gehandicaptenparkeerplaats op kenteken, ter hoogte van Damascusstraat 3d.</meta:user-defined>
    <meta:user-defined meta:name="DCTERMS.W3CDTF/DCTERMS.available">2023-07-18</meta:user-defined>
    <meta:user-defined meta:name="OVERHEIDop.externeBijlage">Verplaatsen GPP Damascusstraat 3D|exb-2023-35281</meta:user-defined>
    <meta:user-defined meta:name="DCTERMS.W3CDTF/OVERHEIDop.jaargang">2023</meta:user-defined>
    <meta:user-defined meta:name="OVERHEIDop.publicationIssue">314708</meta:user-defined>
    <meta:user-defined meta:name="OVERHEIDop.GmbID/DC.identifier">gmb-2023-314708</meta:user-defined>
    <meta:user-defined meta:name="OVERHEIDop.versieInformatie"/>
  </office:meta>
</office:document-meta>
</file>