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ollenfoppenweg en Vlietkade (ZVH02 D 1488) in Zevenhuizen. </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Omgevingsdienst Midden-Holland (ODMH) namens Gemeente Zuidplas een besluit genomen op de aanvraag met kenmerk 2023-00007090. Het gaat over het aanleggen van een verspreidingslocatie baggerspecie op de locatie aan de Wollenfoppenweg en Vlietkade (ZVH02 D 1488) in Zevenhuizen.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7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ollenfoppenweg en Vlietkade (ZVH02 D 1488) in Zevenhuizen.</meta:user-defined>
    <meta:user-defined meta:name="DCTERMS.W3CDTF/DCTERMS.available">2023-07-18</meta:user-defined>
    <meta:user-defined meta:name="DCTERMS.W3CDTF/OVERHEIDop.jaargang">2023</meta:user-defined>
    <meta:user-defined meta:name="OVERHEIDop.publicationIssue">314707</meta:user-defined>
    <meta:user-defined meta:name="OVERHEIDop.GmbID/DC.identifier">gmb-2023-314707</meta:user-defined>
    <meta:user-defined meta:name="OVERHEIDop.versieInformatie"/>
  </office:meta>
</office:document-meta>
</file>