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taxistandplaatsen Gelee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de Bongerd zijn taxistandplaatsen aanwezig (voornamelijk) bedoeld voor het ophalen en brengen van uitgaanspubliek dat op donderdag-, vrijdag-, zaterdag- en op zondagavonden de horecagelegenheden op en rondom het Pancratiusplein bezoekt. In de maand augustus 2023 vinden er evenementen plaats op de Bongerd. Hierdoor kunnen de taxistandplaatsen op de Bongerd van 3 augustus 2023 van 22.00 uur tot 6 augustus 2023 04.00 uur en van 10 augustus 2023 22.00 uur tot 13 augustus 2023 04.00 uur, niet worden gebruikt. </text:p>
            <text:p text:style-name="al"/>
            <text:p text:style-name="al">Vanwege het groot aantal taxi’s en de grote hoeveelheid uitgaanspubliek dat gebruik maakt van deze taxistandplaatsen is het van belang om gedurende de evenementen op een alternatieve locatie taxistandplaatsen te realiseren. Deze tijdelijke locatie wordt gerealiseerd op de Geleenstraat zoals aangegeven op de bij dit verkeersbesluit behorende tekening van 3 juli 2023,  en gedurende de bovengenoemde tijdvak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Geleenstraat tussen huisnummer 19 en huisnummer 27 gedurende de bovengenoemde tijdvakken een tijdelijke taxistandplaats in te stellen en de reguliere taxistandplaatsen op de Bongerd gedurende deze tijdvakken tijdelijk te laten vervallen. </text:p>
            <text:p text:style-name="al"/>
            <text:p text:style-name="al">Motivering</text:p>
            <text:p text:style-name="al">Op de Geleenstraat is voldoende ruimte voor het realiseren van tijdelijke taxistandplaatsen ter vervanging van de taxistandplaatsen op de Bongerd. Het is bovendien van belang om één alternatieve locatie aan te wijzen. Hierdoor is het voor de taxichauffeurs duidelijk waar zij het uitgaanspubliek kunnen ophalen. Voor het uitgaanspubliek is hiermee duidelijk waar zij een taxi kunnen vinden. Hierdoor wordt onnodig zoekverkeer voorkomen en kunnen de voetgangersstromen eenduidig worden geleid.</text:p>
            <text:p text:style-name="al"/>
            <text:p text:style-name="al">Belangenafweging</text:p>
            <text:p text:style-name="al">Met de belangen van de bewoners en bedrijven is voldoende rekening gehouden. Weliswaar neemt de overlast in de omgeving van de Geleenstraat op de betreffende momenten in de avonduren toe, echter de gemeentelijke belangen met betrekking tot vermindering van overlast in de omgeving van het Pancratiusplein, ter verbetering van de veiligheid in het algemeen en de verkeersveiligheid in het bijzonder én ter bevordering van de doorstroming zijn gediend bij de te nemen maatregelen en wegen zwaarder dan de overige belangen. De gemeentelijke belangen worden door het nemen van de maatregelen niet geschaad. Er rest voldoende parkeergelegenheid voor auto’s in de omgeving. Ook ontstaan er geen onduidelijke / onveilige verkeerssituaties.</text:p>
            <text:p text:style-name="al"/>
            <text:p text:style-name="al">Gehoord/Overleg</text:p>
            <text:p text:style-name="al">ingevolge artikel 24 van het BABW is vooraf overleg gepleegd met de politie. De Geleenstraat en de Bongerd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Door het tijdelijk plaatsen van de verkeersborden E5 conform bijlage 1 van het Reglement verkeersregels en verkeerstekens 1990, inclusief de onderborden met de tekst “3 t/m 6 augustus 2023 en 10 t/m 13 augustus 2023 22.00 uur tot 04.00 uur” en 1 maal onderbord met pijl naar links en 1 maal onderbord met pijl naar rechts (zoals is aangegeven op de bij dit besluit behorende tekening), tijdelijke taxistandplaatsen in te stellen in de Geleenstraat en wel gedurende de periode 3 t/m 6 augustus 2023 van 22.00 uur tot 04.00 uur en 10 t/m 13 augustus 2023 van 22.00 uur tot 04.00 uur. </text:p>
            <text:p text:style-name="common-al">2)De op de Bongerd ingestelde reguliere taxistandplaatsen voorzien van de verkeersborden E5 conform bijlage 1 van het Reglement verkeersregels en verkeerstekens 1990, gedurende 3 t/m 6 augustus 2023 van 22.00 uur tot 04.00 uur en 10 t/m 13 augustus 2023 van 22.00 uur tot 04.00 uur tijdelijk te laten vervallen.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Tijdelijke taxistandplaats </text:span>
            <text:span text:style-name="nadrukvet">tijdens evenementen Geleenstraat </text:span>
            <text:span text:style-name="nadrukvet">, </text:span>
            <text:span text:style-name="nadrukvet">dd. </text:span>
            <text:span text:style-name="nadrukvet">3</text:span>
            <text:span text:style-name="nadrukvet">-</text:span>
            <text:span text:style-name="nadrukvet">7</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4-7-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470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Tijdelijke taxistandplaatsen - Gel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5</meta:user-defined>
    <dc:language>nl</dc:language>
    <meta:user-defined meta:name="OVERHEIDop.locatietype/OVERHEIDop.gebiedsmarkering">Punt</meta:user-defined>
    <meta:user-defined meta:name="OVERHEIDop.locatietype/OVERHEIDop.gebiedsmarkering">Punt</meta:user-defined>
    <meta:user-defined meta:name="DC.title">Tijdelijk taxistandplaatsen Geleenstraat</meta:user-defined>
    <meta:user-defined meta:name="DCTERMS.W3CDTF/DCTERMS.available">2023-07-18</meta:user-defined>
    <meta:user-defined meta:name="OVERHEIDop.externeBijlage">Tijdelijke taxistandplaats Geleenstraat|exb-2023-35280</meta:user-defined>
    <meta:user-defined meta:name="DCTERMS.W3CDTF/OVERHEIDop.jaargang">2023</meta:user-defined>
    <meta:user-defined meta:name="OVERHEIDop.publicationIssue">314706</meta:user-defined>
    <meta:user-defined meta:name="OVERHEIDop.GmbID/DC.identifier">gmb-2023-314706</meta:user-defined>
    <meta:user-defined meta:name="OVERHEIDop.versieInformatie"/>
  </office:meta>
</office:document-meta>
</file>