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standplaatsvergunning, vis produc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ndplaatsvergunning</text:p>
            <text:p text:style-name="common-al">Voor: de verkoop van vis en aanverwante artikelen</text:p>
            <text:p text:style-name="common-al">Locatie: Johan de Wittlaan 258, nabij de ALDI</text:p>
            <text:p text:style-name="common-al">Datum: iedere woensdag in de periode van 4 augustus 2023 t/m 4 augustus 2033</text:p>
            <text:p text:style-name="common-al">Dossiernummer: 224032</text:p>
            <text:p text:style-name="common-al">Verzenddatum besluit: 13 juli 2023</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4705</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705</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705</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standplaatsvergunning, vis producten</meta:user-defined>
    <meta:user-defined meta:name="DCTERMS.W3CDTF/DCTERMS.available">2023-07-18</meta:user-defined>
    <meta:user-defined meta:name="DCTERMS.W3CDTF/OVERHEIDop.jaargang">2023</meta:user-defined>
    <meta:user-defined meta:name="OVERHEIDop.publicationIssue">314705</meta:user-defined>
    <meta:user-defined meta:name="OVERHEIDop.GmbID/DC.identifier">gmb-2023-314705</meta:user-defined>
    <meta:user-defined meta:name="OVERHEIDop.versieInformatie"/>
  </office:meta>
</office:document-meta>
</file>