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stzijde spoorlijn tussen Ampèrelaan en Faradaystraat, 2022-08700, het kappen van 8 bomen i.v.m. slechte conditie, voor locatie zie bijlage, verzonden 16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Westzijde spoorlijn tussen Ampèrelaan en Faradaystraat, 2022-08700, het kappen van 8 bomen i.v.m. slechte conditie, voor locatie zie bijlage, verzonden 16 januari 2023</meta:user-defined>
    <meta:user-defined meta:name="DCTERMS.W3CDTF/DCTERMS.available">2023-01-24</meta:user-defined>
    <meta:user-defined meta:name="DCTERMS.W3CDTF/OVERHEIDop.jaargang">2023</meta:user-defined>
    <meta:user-defined meta:name="OVERHEIDop.externeBijlage">Bijlage 2023-08700, Amperelaan|exb-2023-3355</meta:user-defined>
    <meta:user-defined meta:name="OVERHEIDop.publicationIssue">31470</meta:user-defined>
    <meta:user-defined meta:name="OVERHEIDop.GmbID/DC.identifier">gmb-2023-31470</meta:user-defined>
    <meta:user-defined meta:name="OVERHEIDop.versieInformatie"/>
  </office:meta>
</office:document-meta>
</file>