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udler van Surcklaan 12 in Bergen (NH), het aanpassen van de buitenkleur en diverse interne aanpassing gemeentemonument (villa Flandria), datum ontvangst 24 december 2022  (Z22 104811)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tudler van Surcklaan 12 in Bergen (NH), het aanpassen van de buitenkleur en diverse interne aanpassing gemeentemonument (villa Flandria), datum ontvangst 24 december 2022  (Z22 104811)</meta:user-defined>
    <meta:user-defined meta:name="DCTERMS.W3CDTF/DCTERMS.available">2023-01-06</meta:user-defined>
    <meta:user-defined meta:name="DCTERMS.W3CDTF/OVERHEIDop.jaargang">2023</meta:user-defined>
    <meta:user-defined meta:name="OVERHEIDop.publicationIssue">3147</meta:user-defined>
    <meta:user-defined meta:name="OVERHEIDop.GmbID/DC.identifier">gmb-2023-3147</meta:user-defined>
    <meta:user-defined meta:name="OVERHEIDop.versieInformatie"/>
  </office:meta>
</office:document-meta>
</file>