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ST.-CATHARINA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St.-Catharinastraat 1 Vught, verbouwen van garage en berging naar zelfstandige woning, Z23-262120.</text:p>
            <text:p text:style-name="common-al"/>
            <text:p text:style-name="common-al">De vergunning is verzonden 14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46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ST.-CATHARINASTRAAT 1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698</meta:user-defined>
    <meta:user-defined meta:name="OVERHEIDop.GmbID/DC.identifier">gmb-2023-314698</meta:user-defined>
    <meta:user-defined meta:name="OVERHEIDop.versieInformatie"/>
  </office:meta>
</office:document-meta>
</file>