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ctificatie omschrijving; Noordzijde Amsterdamsevaart tussen Teding van Berkhoutstraat en Bakhuizen van den Brinkstraat, 2022-09268, het kappen van 3 gemeentelijke bomen i.v.m. aanleg van 2 calamiteitentoegangen, boomnummers 608068, 608060 en 83428, ingekomen op 20 dec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ingekomen aanvraag omgevingsvergunning onderdeel kappen bomen Rectificatie omschrijving; Noordzijde Amsterdamsevaart tussen Teding van Berkhoutstraat en Bakhuizen van den Brinkstraat, 2022-09268, het kappen van 3 gemeentelijke bomen i.v.m. aanleg van 2 calamiteitentoegangen, boomnummers 608068, 608060 en 83428, ingekomen op 20 december 2022</meta:user-defined>
    <meta:user-defined meta:name="DCTERMS.W3CDTF/DCTERMS.available">2023-01-24</meta:user-defined>
    <meta:user-defined meta:name="DCTERMS.W3CDTF/OVERHEIDop.jaargang">2023</meta:user-defined>
    <meta:user-defined meta:name="OVERHEIDop.publicationIssue">31469</meta:user-defined>
    <meta:user-defined meta:name="OVERHEIDop.GmbID/DC.identifier">gmb-2023-31469</meta:user-defined>
    <meta:user-defined meta:name="OVERHEIDop.versieInformatie"/>
  </office:meta>
</office:document-meta>
</file>