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perstraat 100, 5554E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3 een aanvraag omgevingsvergunning ontvangen.</text:p>
            <text:p text:style-name="common-al">Het betreft een aanvraag op locatie Peperstraat 100 5554EL Valkenswaard met omschrijving bouwen woonhuis en zaaknummer <text:span text:style-name="nadrukvet">2023-393076</text:span>.</text:p>
            <text:p text:style-name="common-al">De zaak is geregistreerd onder nummer 2023-393076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468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8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8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93076</meta:user-defined>
    <meta:user-defined meta:name="DCTERMS.abstract">bouwen woonhuis, Peperstraat 100</meta:user-defined>
    <dc:language>nl</dc:language>
    <meta:user-defined meta:name="OVERHEIDop.locatietype/OVERHEIDop.gebiedsmarkering">Punt</meta:user-defined>
    <meta:user-defined meta:name="DC.title">Ingediende aanvraag omgevingsvergunning Peperstraat 100, 5554EL Valkenswaar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680</meta:user-defined>
    <meta:user-defined meta:name="OVERHEIDop.GmbID/DC.identifier">gmb-2023-314680</meta:user-defined>
    <meta:user-defined meta:name="OVERHEIDop.versieInformatie"/>
  </office:meta>
</office:document-meta>
</file>