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inderkaravaan,  Mars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8 juli 2023</text:p>
            <text:p text:style-name="common-al">Locatie: Marsdijk 5 in Bunnik, op het weiland van Boerderij Nieuw Slagmaat</text:p>
            <text:p text:style-name="common-al">Datum en tijdstip van het evenement: vrijdag 18 augustus 2023 tussen 11:00 uur en 18:00 uur en zaterdag 19 augustus 2023 tussen 11:00 uur en 18:00 uur</text:p>
            <text:p text:style-name="common-al">Zaaknummer: 1236351</text:p>
            <text:p text:style-name="common-al">Bestuursorgaan: Burgemeester, burgemeester en wethouders van de gemeente Bunnik</text:p>
            <text:p text:style-name="common-al">Datum verzending besluit: 13 juli 2023</text:p>
            <text:p text:style-name="common-al">Besluit: Verleend</text:p>
            <text:p text:style-name="common-al">Rechtsmiddel:</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467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7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7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inderkaravaan,  Marsdijk 5 in Bunnik</meta:user-defined>
    <meta:user-defined meta:name="DCTERMS.W3CDTF/DCTERMS.available">2023-07-18</meta:user-defined>
    <meta:user-defined meta:name="DCTERMS.W3CDTF/OVERHEIDop.jaargang">2023</meta:user-defined>
    <meta:user-defined meta:name="OVERHEIDop.publicationIssue">314674</meta:user-defined>
    <meta:user-defined meta:name="OVERHEIDop.GmbID/DC.identifier">gmb-2023-314674</meta:user-defined>
    <meta:user-defined meta:name="OVERHEIDop.versieInformatie"/>
  </office:meta>
</office:document-meta>
</file>