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owerpacks – Nieuwekade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owerpacks (t.b.v. opvangschepen COA)</text:p>
            <text:p text:style-name="common-al">Locatie: Nieuwekade 9</text:p>
            <text:p text:style-name="common-al">Datum: 12 juli 2023 t/m 31 december 2024</text:p>
            <text:p text:style-name="common-al">Dossiernummer: 3806625</text:p>
            <text:p text:style-name="common-al">Verzenddatum besluit: 12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67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powerpacks – Nieuwekade 9</meta:user-defined>
    <meta:user-defined meta:name="DCTERMS.W3CDTF/DCTERMS.available">2023-07-18</meta:user-defined>
    <meta:user-defined meta:name="DCTERMS.W3CDTF/OVERHEIDop.jaargang">2023</meta:user-defined>
    <meta:user-defined meta:name="OVERHEIDop.publicationIssue">314673</meta:user-defined>
    <meta:user-defined meta:name="OVERHEIDop.GmbID/DC.identifier">gmb-2023-314673</meta:user-defined>
    <meta:user-defined meta:name="OVERHEIDop.versieInformatie"/>
  </office:meta>
</office:document-meta>
</file>