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Nico Bulderstraat 9, H.N. Werkmanstraat 29-39 (O), N Bulderstraat 1-29 (O), J Bulthuisstraat 1d-41 (O), C Jetsesstraat 1-29 (O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co Bulderstraat 9 te Groningen H.N. Werkmanstraat 29-39 (O), N Bulderstraat 1-29 (O), J Bulthuisstraat 1d-41 (O), C Jetsesstraat 1-29 (O) te Groningen</text:p>
                  </table:table-cell>
                  <table:table-cell table:style-name="entry" table:number-rows-spanned="1" table:number-columns-spanned="1">
                    <text:p text:style-name="table_al">9744 HD</text:p>
                  </table:table-cell>
                  <table:table-cell table:style-name="entry" table:number-rows-spanned="1" table:number-columns-spanned="1">
                    <text:p text:style-name="table_al">vervangen kozijnen (verzenddatum 12-07-2023, dossiernummer 2023737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67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72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vangen van de kozijnen aan Nico Bulderstraat 9, H.N. Werkmanstraat 29-39 (O), N Bulderstraat 1-29 (O), J Bulthuisstraat 1d-41 (O), C Jetsesstraat 1-29 (O) te Groning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70</meta:user-defined>
    <meta:user-defined meta:name="OVERHEIDop.GmbID/DC.identifier">gmb-2023-314670</meta:user-defined>
    <meta:user-defined meta:name="OVERHEIDop.versieInformatie"/>
  </office:meta>
</office:document-meta>
</file>