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Stevensmarkt, rondom de Stevenskerk, Stevenshoek, op de Brink, de Rode Haan en de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8 juli 2023</text:p>
            <text:p text:style-name="common-al">Locatie: rondom de Stevenskerk, in en buiten de Stevenshoek, op de Brink, de Rode Haan en de Herenstraat in Werkhoven.</text:p>
            <text:p text:style-name="common-al">Datum en tijdstip van het evenement: 2 september 2023, van 12:00 uur tot 16:00 uur.</text:p>
            <text:p text:style-name="common-al">Zaaknummer: 1240155</text:p>
            <text:p text:style-name="common-al">Bestuursorgaan: Burgemeester</text:p>
            <text:p text:style-name="common-al">Datum verzending besluit: 12 juli 2023</text:p>
            <text:p text:style-name="common-al">Besluit: Verleend</text:p>
            <text:p text:style-name="common-al">Rechtsmiddel: Bezwaar</text:p>
            <text:p text:style-name="common-al">
            <text:span text:style-name="nadrukvet">.</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6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Afgehandelde evenementenvergunning, voor het organiseren Stevensmarkt, rondom de Stevenskerk, Stevenshoek, op de Brink, de Rode Haan en de Herenstraat in Werkhoven.</meta:user-defined>
    <meta:user-defined meta:name="DCTERMS.W3CDTF/DCTERMS.available">2023-07-18</meta:user-defined>
    <meta:user-defined meta:name="DCTERMS.W3CDTF/OVERHEIDop.jaargang">2023</meta:user-defined>
    <meta:user-defined meta:name="OVERHEIDop.publicationIssue">314664</meta:user-defined>
    <meta:user-defined meta:name="OVERHEIDop.GmbID/DC.identifier">gmb-2023-314664</meta:user-defined>
    <meta:user-defined meta:name="OVERHEIDop.versieInformatie"/>
  </office:meta>
</office:document-meta>
</file>