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jverheidstraat 3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ijverheidstraat 322, 3071GL, aanpassen dakopbouw (aanvraagdatum 13-07-2023, dossiernummer OMV.23.07.0016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4663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66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66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ijverheidstraat 322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663</meta:user-defined>
    <meta:user-defined meta:name="OVERHEIDop.GmbID/DC.identifier">gmb-2023-314663</meta:user-defined>
    <meta:user-defined meta:name="OVERHEIDop.versieInformatie"/>
  </office:meta>
</office:document-meta>
</file>