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van Lenneplaan 8, 2023-00228, het kappen van een hazelaar op het zijerf i.v.m. overlast en aantasting door zwam, ingekomen op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cob van Lenneplaan 8, 2023-00228, het kappen van een hazelaar op het zijerf i.v.m. overlast en aantasting door zwam, ingekomen op 12 januari 2023</meta:user-defined>
    <meta:user-defined meta:name="DCTERMS.W3CDTF/DCTERMS.available">2023-01-24</meta:user-defined>
    <meta:user-defined meta:name="DCTERMS.W3CDTF/OVERHEIDop.jaargang">2023</meta:user-defined>
    <meta:user-defined meta:name="OVERHEIDop.publicationIssue">31466</meta:user-defined>
    <meta:user-defined meta:name="OVERHEIDop.GmbID/DC.identifier">gmb-2023-31466</meta:user-defined>
    <meta:user-defined meta:name="OVERHEIDop.versieInformatie"/>
  </office:meta>
</office:document-meta>
</file>