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udedijk 115 - OMV.23.07.0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115, 3062AD, kappen van een boom op het zijerf. Het aanvraagformulier en foto's zijn als bijlage toegevoegd aan de publicatie (aanvraagdatum 13-07-2023, dossiernummer OMV.23.07.001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64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Oudedijk 115 - OMV.23.07.00186</meta:user-defined>
    <meta:user-defined meta:name="DCTERMS.W3CDTF/DCTERMS.available">2023-07-18</meta:user-defined>
    <meta:user-defined meta:name="DCTERMS.W3CDTF/OVERHEIDop.jaargang">2023</meta:user-defined>
    <meta:user-defined meta:name="OVERHEIDop.externeBijlage">Oudedijk 115 - OMV.23.07.00186|exb-2023-35276</meta:user-defined>
    <meta:user-defined meta:name="OVERHEIDop.externeBijlage">Oudedijk 115 - OMV.23.07.00186 - foto's|exb-2023-35277</meta:user-defined>
    <meta:user-defined meta:name="OVERHEIDop.publicationIssue">314648</meta:user-defined>
    <meta:user-defined meta:name="OVERHEIDop.GmbID/DC.identifier">gmb-2023-314648</meta:user-defined>
    <meta:user-defined meta:name="OVERHEIDop.versieInformatie"/>
  </office:meta>
</office:document-meta>
</file>