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olikstraat 220-H 1092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rolikstraat 220-H 1092TV Amsterdam</text:p>
            <text:p text:style-name="common-al">Omschrijving: realiseren van drie muurdoorbraken</text:p>
            <text:p text:style-name="common-al">Datum ontvangst: 11-07-2023</text:p>
            <text:p text:style-name="common-al">Zaaknummer: Z2023-O003231</text:p>
            <text:p text:style-name="common-al">OLO nummer: 79270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64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4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4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3231</meta:user-defined>
    <meta:user-defined meta:name="DCTERMS.abstract">realiseren van drie muurdoorbraken</meta:user-defined>
    <dc:language>nl</dc:language>
    <meta:user-defined meta:name="OVERHEIDop.locatietype/OVERHEIDop.gebiedsmarkering">Punt</meta:user-defined>
    <meta:user-defined meta:name="DC.title">Aanvraag omgevingsvergunning Vrolikstraat 220-H 1092TV Amsterdam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642</meta:user-defined>
    <meta:user-defined meta:name="OVERHEIDop.GmbID/DC.identifier">gmb-2023-314642</meta:user-defined>
    <meta:user-defined meta:name="OVERHEIDop.versieInformatie"/>
  </office:meta>
</office:document-meta>
</file>