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ingel, 't Harde</text:p>
      <text:section text:name="zakelijke-mededeling_id1-3-2" text:style-name="zakelijke-mededeling">
        <text:section text:name="zakelijke-mededeling-tekst_id1-3-2-1" text:style-name="zakelijke-mededeling-tekst">
          <text:section text:name="tekst_id1-3-2-1-1" text:style-name="tekst">
            <text:p text:style-name="common-al">Op 29 mei 2023 heeft Oranjevereniging 't Harde een aanvraag ingediend voor een Feestweekend in 't Harde op diverse locaties in 't Harde (waaronder grasveld aan de Singel en voetbalveldje aan de Wolkamerweg 't Harde) op 25 augustus 2023 van 18:00 t/m 23:30 uur en op 26 augustus 2023 van 12:00 t/m 22:45 uur. De aanvraag is geregistreerd onder zaaknummer Z2023-00000037.</text:p>
            <text:p text:style-name="common-al">
            <text:span text:style-name="nadrukvet">Procedure</text:span>
          </text:p>
            <text:p text:style-name="common-al">De aanvraag ligt gedurende een week ter inzage bij het team Openbare Orde en Veiligheid in het gemeentehuis. U dient hiervoor een afspraak te maken met het onderstaande team. Eventuele belanghebbenden kunnen, gedurende deze termijn, schriftelijk of mondeling hun reactie over de aanvraag kenbaar maken. </text:p>
            <text:p text:style-name="common-al">Wanneer u vragen heeft, kunt u contact opnemen met Team Openbare Orde en Veiligheid,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63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3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3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ingel, 't Harde</meta:user-defined>
    <dc:language>nl</dc:language>
    <meta:user-defined meta:name="OVERHEIDop.locatietype/OVERHEIDop.gebiedsmarkering">Punt</meta:user-defined>
    <meta:user-defined meta:name="DC.title">Kennisgeving ontvangst Evenementenvergunning, Singel, 't Harde</meta:user-defined>
    <meta:user-defined meta:name="DCTERMS.W3CDTF/DCTERMS.available">2023-07-18</meta:user-defined>
    <meta:user-defined meta:name="DCTERMS.W3CDTF/OVERHEIDop.jaargang">2023</meta:user-defined>
    <meta:user-defined meta:name="OVERHEIDop.publicationIssue">314637</meta:user-defined>
    <meta:user-defined meta:name="OVERHEIDop.GmbID/DC.identifier">gmb-2023-314637</meta:user-defined>
    <meta:user-defined meta:name="OVERHEIDop.versieInformatie"/>
  </office:meta>
</office:document-meta>
</file>