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viteitenbesluit: Basisschool de Huve - De Kolibrie 22 , De Kolibrie 22 7609G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07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Kolibrie 22 7609GP Almelo</text:p>
            <text:p text:style-name="common-al">
            <text:span text:style-name="nadrukvet">Projectomschrijving:</text:span> Melding Actviteitenbesluit: Basisschool de Huve - De Kolibrie 22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463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072</meta:user-defined>
    <meta:user-defined meta:name="DCTERMS.abstract">Melding Actviteitenbesluit: Basisschool de Huve - De Kolibrie 22 </meta:user-defined>
    <dc:language>nl</dc:language>
    <meta:user-defined meta:name="OVERHEIDop.locatietype/OVERHEIDop.gebiedsmarkering">Punt</meta:user-defined>
    <meta:user-defined meta:name="DC.title">Wet milieubeheer melding, Melding Actviteitenbesluit: Basisschool de Huve - De Kolibrie 22 , De Kolibrie 22 7609GP Almelo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34</meta:user-defined>
    <meta:user-defined meta:name="OVERHEIDop.GmbID/DC.identifier">gmb-2023-314634</meta:user-defined>
    <meta:user-defined meta:name="OVERHEIDop.versieInformatie"/>
  </office:meta>
</office:document-meta>
</file>