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Cedar, Rucphensebaan 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46</text:p>
            <text:p text:style-name="common-al">Ingekomen: 06 juli 2023</text:p>
            <text:p text:style-name="common-al">Locatie: Rucphensebaan 3 te SPRUNDEL</text:p>
            <text:p text:style-name="common-al">Projectomschrijving: het kappen van 1 Cedar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46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1 Cedar, Rucphensebaan 3 te SPRUND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629</meta:user-defined>
    <meta:user-defined meta:name="OVERHEIDop.GmbID/DC.identifier">gmb-2023-314629</meta:user-defined>
    <meta:user-defined meta:name="OVERHEIDop.versieInformatie"/>
  </office:meta>
</office:document-meta>
</file>