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26B, 6217LZ Maastricht. Kennisgeving nieuwe aanvraag omgevingsvergunning, het verhu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78</text:p>
            <text:p text:style-name="common-al">
            <text:span text:style-name="nadrukvet">Ravelijnstraat 126B, 6217LZ Maastricht</text:span>
          </text:p>
            <text:p text:style-name="common-al">
            <text:span text:style-name="nadrukvet">het verhuren van het pand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62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Ravelijnstraat 126B, 6217LZ Maastricht. Kennisgeving nieuwe aanvraag omgevingsvergunning, het verhuren van het pa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28</meta:user-defined>
    <meta:user-defined meta:name="OVERHEIDop.GmbID/DC.identifier">gmb-2023-314628</meta:user-defined>
    <meta:user-defined meta:name="OVERHEIDop.versieInformatie"/>
  </office:meta>
</office:document-meta>
</file>