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Heuvelland4Daagse van 9 t/m 13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3 juli 2023 besloten een evenementenvergunning te verlenen voor het organiseren van de Heuvelland4daagse van 9 t/m 13 augustus 2023. Het feestterrein wordt ingericht op het weiland gelegen aan de rotonde Grote Straat-Rijksweg te Berg en Terblijt ;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462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2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2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evenementenvergunning Heuvelland4Daagse van 9 t/m 13 augustus 2023</meta:user-defined>
    <dc:language>nl</dc:language>
    <meta:user-defined meta:name="OVERHEIDop.locatietype/OVERHEIDop.gebiedsmarkering">Punt</meta:user-defined>
    <meta:user-defined meta:name="DC.title">Verleende evenementenvergunning Heuvelland4Daagse van 9 t/m 13 augustus 2023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624</meta:user-defined>
    <meta:user-defined meta:name="OVERHEIDop.GmbID/DC.identifier">gmb-2023-314624</meta:user-defined>
    <meta:user-defined meta:name="OVERHEIDop.versieInformatie"/>
  </office:meta>
</office:document-meta>
</file>