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4, 7335 EA Apeldoorn, wijziging op eerder verleende vergunning d23-03126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3 </text:p>
            <text:p text:style-name="common-al">Wabonummer: D23/0319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61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1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920</meta:user-defined>
    <dc:language>nl</dc:language>
    <meta:user-defined meta:name="OVERHEIDop.locatietype/OVERHEIDop.gebiedsmarkering">Adres</meta:user-defined>
    <meta:user-defined meta:name="DC.title">Aanvraag omgevingsvergunning Ijzerweg 4, 7335 EA Apeldoorn, wijziging op eerder verleende vergunning d23-03126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17</meta:user-defined>
    <meta:user-defined meta:name="OVERHEIDop.GmbID/DC.identifier">gmb-2023-314617</meta:user-defined>
    <meta:user-defined meta:name="OVERHEIDop.versieInformatie"/>
  </office:meta>
</office:document-meta>
</file>