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27 2015GS Haarlem, 0392-2023-0065887, het kappen van een dode berkenboom op het voorerf,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7</meta:user-defined>
    <meta:user-defined meta:name="DCTERMS.abstract">het kappen van een dode berkenboom op het voorerf</meta:user-defined>
    <dc:language>nl</dc:language>
    <meta:user-defined meta:name="OVERHEIDop.locatietype/OVERHEIDop.gebiedsmarkering">Punt</meta:user-defined>
    <meta:user-defined meta:name="DC.title">Gemeente Haarlem, ingekomen aanvraag omgevingsvergunning, Ramplaan 27 2015GS Haarlem, 0392-2023-0065887, het kappen van een dode berkenboom op het voorerf, ontvangen op 26-06-2023</meta:user-defined>
    <meta:user-defined meta:name="DCTERMS.W3CDTF/DCTERMS.available">2023-07-18</meta:user-defined>
    <meta:user-defined meta:name="DCTERMS.W3CDTF/OVERHEIDop.jaargang">2023</meta:user-defined>
    <meta:user-defined meta:name="OVERHEIDop.externeBijlage">HAARLEM_202307_GFO_ZAKEN_103690_In behandeling ...|exb-2023-35274</meta:user-defined>
    <meta:user-defined meta:name="OVERHEIDop.publicationIssue">314611</meta:user-defined>
    <meta:user-defined meta:name="OVERHEIDop.GmbID/DC.identifier">gmb-2023-314611</meta:user-defined>
    <meta:user-defined meta:name="OVERHEIDop.versieInformatie"/>
  </office:meta>
</office:document-meta>
</file>