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78J in Nieuwkoop -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J in Nieuwkoop - zaaknummer Z2023-00001349 - aanvraag omgevingsvergunning voor het plaatsen van een overkapping - beslistermijn is verlengd met een periode van zes weken - verzonden 14-07-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60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178J in Nieuwkoop - het plaatsen van een overkapp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04</meta:user-defined>
    <meta:user-defined meta:name="OVERHEIDop.GmbID/DC.identifier">gmb-2023-314604</meta:user-defined>
    <meta:user-defined meta:name="OVERHEIDop.versieInformatie"/>
  </office:meta>
</office:document-meta>
</file>