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0ebc3fc-6886-4169-bf78-61926899f7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bod op stilstaan Pallieterstraat</text:p>
      <text:section text:name="regeling_id1-3-2" text:style-name="regeling">
        <text:section text:name="aanhef_id1-3-2-1" text:style-name="aanhef">
          <text:section text:name="afkondiging_id1-3-2-1-1" text:style-name="afkondiging">
            <text:p text:style-name="afkondiging_top"/>
            <text:p text:style-name="al">Zaaknummer: Z23-063608</text:p>
            <text:p text:style-name="al">Burgemeester en wethouders van Amstelveen besluiten om een verbod op stilstaan in te stellen aan de westzijde van de Pallieterstraat voor het zuidelijke weggedeelte van de Pallieterstraat, in de bocht naar de Sinjeur Semeynstraat, de bocht naast Pallieterstraat 9 en tot 5 meter na de bochten, zoals aangegeven op tekening PAB-PV-2023-01.</text:p>
            <text:p text:style-name="al">Dit gebeurt door het het aanbrengen van gele doorgetrokken strepen op de trottoirband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de Pallieterstraat is een parkeerstrook naast de rijbaan aan de oostzijde van de rijbaan aanwezig. Er wordt echter ook langs het trottoir aan de westzijde van de rijbaan geparkeerd. Dit zorgt voor een smalle doorgang. De vuilniswagen kan de bocht niet nemen wanneer er aan beide zijden van de rijbaan auto’s geparkeerd staan. Wanneer dit probleem zich voordoet bij een vuilniswagen, geldt dit probleem ook voor een brandweerwagen.</text:p>
            <text:p text:style-name="common-al"/>
            <text:p text:style-name="common-al">Om te voorkomen dat een brandweerwagen de straat niet in kan rijden en de hinderlijke situatie voor de vuilniswagen weg te nemen besluiten burgemeester en wethouders van Amstelveen tot het instellen van een verbod op stilstaan. Er mag niet geparkeerd worden in een bocht, maar er mag wel gestopt worden. Met het instellen van het verbod op stilstaan wordt dit verboden en wordt de gele doorgetrokken streep op de trottoirband tevens goed waarneembaar.</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Pallieterstraat ligt binnen de bebouwde kom en is in beheer bij de gemeente Amstelveen. </text:p>
            <text:p text:style-name="common-al"/>
            <text:p text:style-name="common-al"/>
            <text:p text:style-name="common-al"/>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08.83207547169812mm"><draw:image xlink:href="Pictures/afb1i30ebc3fc-6886-4169-bf78-61926899f7b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4 jul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60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0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0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verbod op stilstaan - Pallie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Verkeersbesluit instellen verbod op stilstaan Pallieterstraat</meta:user-defined>
    <meta:user-defined meta:name="DCTERMS.W3CDTF/DCTERMS.available">2023-07-18</meta:user-defined>
    <meta:user-defined meta:name="OVERHEIDop.externeBijlage">PAB-PV-2023-01|exb-2023-35271</meta:user-defined>
    <meta:user-defined meta:name="DCTERMS.W3CDTF/OVERHEIDop.jaargang">2023</meta:user-defined>
    <meta:user-defined meta:name="OVERHEIDop.publicationIssue">314600</meta:user-defined>
    <meta:user-defined meta:name="OVERHEIDop.GmbID/DC.identifier">gmb-2023-314600</meta:user-defined>
    <meta:user-defined meta:name="OVERHEIDop.versieInformatie"/>
  </office:meta>
</office:document-meta>
</file>