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het Agrarisch verleden herleeft aan de Wolfsstraat 5, 7227 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t Agrarisch verleden herleeft. De gemeente geeft toestemming voor het organiseren van het Agrarisch verleden herleeft aan de Wolfsstraat 5, 7227 DP Toldijk. De bezwaartermijn eindigt op 13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4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olfsstraat 5, 7227 DP Toldijk</meta:user-defined>
    <dc:language>nl</dc:language>
    <meta:user-defined meta:name="OVERHEIDop.locatietype/OVERHEIDop.gebiedsmarkering">Punt</meta:user-defined>
    <meta:user-defined meta:name="DC.title">Besluit voor het organiseren van het Agrarisch verleden herleeft aan de Wolfsstraat 5, 7227 DP Toldijk</meta:user-defined>
    <meta:user-defined meta:name="DCTERMS.W3CDTF/DCTERMS.available">2023-01-03</meta:user-defined>
    <meta:user-defined meta:name="DCTERMS.W3CDTF/OVERHEIDop.jaargang">2023</meta:user-defined>
    <meta:user-defined meta:name="OVERHEIDop.publicationIssue">3146</meta:user-defined>
    <meta:user-defined meta:name="OVERHEIDop.GmbID/DC.identifier">gmb-2023-3146</meta:user-defined>
    <meta:user-defined meta:name="OVERHEIDop.versieInformatie"/>
  </office:meta>
</office:document-meta>
</file>