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oprichten van een voerkeuken aan Rond Deel 7 5531A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4-07-2023 besloten om de beslistermijn voor de aanvraag omgevingsvergunning voor het oprichten van een voerkeuken aan Rond Deel 7 5531AH Bladel met maximaal zes weken te verlengen. Het kenmerk van de gemeente voor deze zaak is ZBLA2023-00023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459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236</meta:user-defined>
    <meta:user-defined meta:name="DCTERMS.abstract">oprichten van een voer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oprichten van een voerkeuken aan Rond Deel 7 5531AH Blad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96</meta:user-defined>
    <meta:user-defined meta:name="OVERHEIDop.GmbID/DC.identifier">gmb-2023-314596</meta:user-defined>
    <meta:user-defined meta:name="OVERHEIDop.versieInformatie"/>
  </office:meta>
</office:document-meta>
</file>