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lopen van de kapel van Kasteel Gemert aan Kasteel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ongenummerd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slopen van de kapel van Kasteel Gemert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4274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 </text:p>
            <text:list text:style-name="id1-3-2-1-1-3">
              <text:list-item text:style-override="id1-3-2-1-1-3-1">
                <text:number>4.</text:number>
                <text:p text:style-name="al"> <text:span text:style-name="nadrukvet">Definitief besluit omgevingsvergunning uitgebreide procedure: </text:span>beroep mogelijk voor belanghebbende, die ook zienswijze ingediend heeft, binnen 6 weken na publicatiedatum. </text:p>
              </text:list-item>
            </text:list>
            <text:p text:style-name="common-al">Voor het indienen van zienswijzen en bezwaar/beroep geldt de datum zoals deze is vermeld in het Gemeenteblad of Staatscourant. Via <text:a xlink:href="http://www.gemert-bakel.nl/bekendmakingen" xlink:type="simple"> <text:span text:style-name="nadrukondlijn">www.gemert-bakel.nl/bekendmakingen</text:span> </text:a> kunt u meteen doorklikken naar alle bekendmakingen op <text:a xlink:href="http://www.officielebekendmakingen.nl" xlink:type="simple"> <text:span text:style-name="nadrukondlijn">www.officielebekendmakingen.nl</text:span> </text:a>. </text:p>
            <text:p text:style-name="last-al">De bekendmakingen per e-mail ontvangen? Ga naar <text:a xlink:href="http://www.overheid.nl/berichten-over-uw-buurt" xlink:type="simple"> <text:span text:style-name="nadrukondlijn">www.overheid.nl/berichten-over-uw-buurt</text:span> 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4-2023</meta:user-defined>
    <dc:language>nl</dc:language>
    <meta:user-defined meta:name="OVERHEIDop.locatietype/OVERHEIDop.gebiedsmarkering">Weg</meta:user-defined>
    <meta:user-defined meta:name="DC.title">Toestemming voor het slopen van de kapel van Kasteel Gemert aan Kasteellaan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89</meta:user-defined>
    <meta:user-defined meta:name="OVERHEIDop.GmbID/DC.identifier">gmb-2023-314589</meta:user-defined>
    <meta:user-defined meta:name="OVERHEIDop.versieInformatie"/>
  </office:meta>
</office:document-meta>
</file>