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graven op eigen terrein</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3-050</text:p>
            <text:p text:style-name="al">Zaaknummer: 1894/2023/2748952</text:p>
            <text:p text:style-name="al">Documentnummer: 1894/2023/2750690</text:p>
            <text:p text:style-name="al"/>
            <text:p text:style-name="al">Gelezen het voorstel van het college van 15 mei 2023, documentnummer 2750524;</text:p>
            <text:p text:style-name="al"/>
            <text:p text:style-name="al">Gelet op artikel 40 van de Wet op de lijkbezorging;</text:p>
            <text:p text:style-name="al"/>
            <text:p text:style-name="al">Overwegende dat het van belang is om beleidsregels vast te stellen voor het aanwijzen van een bijzonder begraafplaats op eigen grond;</text:p>
            <text:p text:style-name="al"/>
            <text:p text:style-name="al">Dat voorts medewerking kan worden verleend aan het verzoek tot het aanwijzen van een bijzondere particuliere begraafplaats ten behoeve van het aanleggen van twee graven op een gedeelte van het bestaand perceel sectie G, perceelnummer 307;</text:p>
            <text:p text:style-name="al"/>
            <text:p text:style-name="al">Gehoord de beraadslagi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Beleid bijzondere begraafplaatsen op eigen grond” overeenkomstig bijgaand ontwerp vast te stellen.</text:p>
              </text:list-item>
              <text:list-item text:style-override="id1-3-2-2-1-2-2">
                <text:number>2.</text:number>
                <text:p text:style-name="al">Het ingekomen verzoek voor het oprichten van een bijzondere particuliere begraafplaats ten behoeve van het aanleggen van twee graven op een gedeelte van het bestaand perceel sectie G, perceelnummer 307 in te willigen en het in het verzoek aangeduide daarvoor aangeduide perceelgedeelte aan te wijzen als bijzondere begraafplaats.</text:p>
              </text:list-item>
            </text:list>
          </text:section>
        </text:section>
        <text:section text:name="regeling-sluiting_id1-3-2-3" text:style-name="regeling-sluiting">
          <text:section text:name="ondertekening_id1-3-2-3-1">
            <text:p><text:span text:style-name="functie">Aldus vastgesteld in de raadsvergadering van : 4 juli 2023</text:span></text:p>
          </text:section>
          <text:section text:name="ondertekening_id1-3-2-3-2">
            <text:p><text:span text:style-name="functie"/></text:p>
          </text:section>
          <text:section text:name="ondertekening_id1-3-2-3-3">
            <text:p><text:span text:style-name="functie"/></text:p>
            <text:p><text:span text:style-name="functie">De raad van de gemeente Peel en Maas,</text:span></text:p>
          </text:section>
          <text:section text:name="ondertekening_id1-3-2-3-4">
            <text:p><text:span text:style-name="functie"/></text:p>
            <text:p><text:span text:style-name="functie">de griffier,</text:span></text:p>
            <text:p><text:span text:style-name="functie">drs. E.J.C. Apeldoorn-Feijts</text:span></text:p>
          </text:section>
          <text:section text:name="ondertekening_id1-3-2-3-5">
            <text:p><text:span text:style-name="functie"/></text:p>
            <text:p><text:span text:style-name="functie">de voorzit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458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8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8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DC.source">artikel 40 van de Wet op de lijkbezorging]|[1.0:c:BWBR0005009&amp;artikel=40&amp;g=2022-01-01</meta:user-defined>
    <meta:user-defined meta:name="OVERHEIDop.referentienummer">1894/2023/2748952 / 1894/2023/2750690</meta:user-defined>
    <meta:user-defined meta:name="DCTERMS.alternative">Begraven op eigen terrein</meta:user-defined>
    <dc:language>nl</dc:language>
    <meta:user-defined meta:name="OVERHEIDop.locatietype/OVERHEIDop.gebiedsmarkering">Gemeente</meta:user-defined>
    <meta:user-defined meta:name="DC.title">Begraven op eigen terrein</meta:user-defined>
    <meta:user-defined meta:name="DCTERMS.W3CDTF/DCTERMS.available">2023-07-18</meta:user-defined>
    <meta:user-defined meta:name="DCTERMS.W3CDTF/OVERHEIDop.jaargang">2023</meta:user-defined>
    <meta:user-defined meta:name="OVERHEIDop.publicationIssue">314584</meta:user-defined>
    <meta:user-defined meta:name="OVERHEIDop.GmbID/DC.identifier">gmb-2023-314584</meta:user-defined>
    <meta:user-defined meta:name="OVERHEIDop.versieInformatie"/>
  </office:meta>
</office:document-meta>
</file>