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mei 18, 6901AV Zevenaar het wijzig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3 een besluit genomen op de aanvraag met zaaknummer Z2023-00000507 voor een omgevingsvergunning op locatie Romei 18, 6901AV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8 augustus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458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8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8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Romei 18, 6901AV Zevenaar het wijzigen van de inrit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583</meta:user-defined>
    <meta:user-defined meta:name="OVERHEIDop.GmbID/DC.identifier">gmb-2023-314583</meta:user-defined>
    <meta:user-defined meta:name="OVERHEIDop.versieInformatie"/>
  </office:meta>
</office:document-meta>
</file>