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ing dakkapel, Secretaris de Jonglaan 48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8 juli 2023</text:p>
            <text:p text:style-name="common-al">Activiteit: plaatsing dakkapel voorkant</text:p>
            <text:p text:style-name="common-al">WABO-Wabonummer: OV 1238890</text:p>
            <text:p text:style-name="common-al">Bestuursorgaan: college van burgemeester en wethouders </text:p>
            <text:p text:style-name="common-al">Datum verzending besluit: 12 juli 2023</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inzien. </text:p>
            <text:p text:style-name="common-al">
            <text:a xlink:href="https://www.bunnik.nl/bouwen-en-verbouwen/bouwdossier-bekijken" xlink:type="simple">https://www.bunnik.nl/bouwen-en-verbouwen/bouwdossier-bekijken</text:a> , 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14580</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580</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580</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ing dakkapel, Secretaris de Jonglaan 48 in  Bunnik</meta:user-defined>
    <meta:user-defined meta:name="DCTERMS.W3CDTF/DCTERMS.available">2023-07-18</meta:user-defined>
    <meta:user-defined meta:name="DCTERMS.W3CDTF/OVERHEIDop.jaargang">2023</meta:user-defined>
    <meta:user-defined meta:name="OVERHEIDop.publicationIssue">314580</meta:user-defined>
    <meta:user-defined meta:name="OVERHEIDop.GmbID/DC.identifier">gmb-2023-314580</meta:user-defined>
    <meta:user-defined meta:name="OVERHEIDop.versieInformatie"/>
  </office:meta>
</office:document-meta>
</file>