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Lucas Dansterras, Grote Markt te Schiedam op 20 augustus 2023 van 13.00 uur tot 19.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Lucas Dansterras op de Grote Markt te Schiedam op 20 augustus 2023 van 13.00 uur tot 19.30 uur (opbouw vanaf 11.00 uur, afbouw tot 21.00 uur).</text:p>
            <text:p text:style-name="common-al">Op de Grote Markt, terras horecabedrijf Lucas Drinkwinkel, wordt een auto geplaats van waaruit een DJ optreedt.</text:p>
            <text:p text:style-name="common-al">Vanaf 19 juli 2023 ligt een afschrift van de aanvraag, gedurende 2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cas Dansterr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45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evenement Lucas Dansterras, Grote Markt te Schiedam op 20 augustus 2023 van 13.00 uur tot 19.30 uur</meta:user-defined>
    <meta:user-defined meta:name="DCTERMS.W3CDTF/DCTERMS.available">2023-07-19</meta:user-defined>
    <meta:user-defined meta:name="DCTERMS.W3CDTF/OVERHEIDop.jaargang">2023</meta:user-defined>
    <meta:user-defined meta:name="OVERHEIDop.publicationIssue">314579</meta:user-defined>
    <meta:user-defined meta:name="OVERHEIDop.GmbID/DC.identifier">gmb-2023-314579</meta:user-defined>
    <meta:user-defined meta:name="OVERHEIDop.versieInformatie"/>
  </office:meta>
</office:document-meta>
</file>