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10 jaar) van 96 flexwoningen, het aanleggen van een inrit/uitweg , Daelweg (sectie O 555, 1626, 1674 en 20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Daelweg (sectie O 555, 1626, 1674 en 2082) te Venlo</text:span>
          </text:p>
            <text:p text:style-name="common-al">Voor het plaatsen (10 jaar) van 96 flexwoningen, het aanleggen van een inrit/uitweg </text:p>
            <text:p text:style-name="common-al">Ontvangen op 10 juli 2023</text:p>
            <text:p text:style-name="common-al">Kenmerk Z2023-007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57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7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7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aelweg (sectie O 555, 1626, 1674 en 2082) te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plaatsen (10 jaar) van 96 flexwoningen, het aanleggen van een inrit/uitweg , Daelweg (sectie O 555, 1626, 1674 en 2082) te Venlo</meta:user-defined>
    <meta:user-defined meta:name="DCTERMS.W3CDTF/DCTERMS.available">2023-07-18</meta:user-defined>
    <meta:user-defined meta:name="DCTERMS.W3CDTF/OVERHEIDop.jaargang">2023</meta:user-defined>
    <meta:user-defined meta:name="OVERHEIDop.publicationIssue">314575</meta:user-defined>
    <meta:user-defined meta:name="OVERHEIDop.GmbID/DC.identifier">gmb-2023-314575</meta:user-defined>
    <meta:user-defined meta:name="OVERHEIDop.versieInformatie"/>
  </office:meta>
</office:document-meta>
</file>