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ntagewagen en een hoogwerker, Marktstraat 1 561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87 </text:p>
            <text:p text:style-name="common-al"> Omschrijving: plaatsen van een montagewagen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straat 1 5611E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57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87</meta:user-defined>
    <meta:user-defined meta:name="DCTERMS.abstract">plaatsen van een montagewagen en een hoogwerker</meta:user-defined>
    <dc:language>nl</dc:language>
    <meta:user-defined meta:name="OVERHEIDop.locatietype/OVERHEIDop.gebiedsmarkering">Punt</meta:user-defined>
    <meta:user-defined meta:name="DC.title">Besluit op aanvraag: plaatsen van een montagewagen en een hoogwerker, Marktstraat 1 5611EA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72</meta:user-defined>
    <meta:user-defined meta:name="OVERHEIDop.GmbID/DC.identifier">gmb-2023-314572</meta:user-defined>
    <meta:user-defined meta:name="OVERHEIDop.versieInformatie"/>
  </office:meta>
</office:document-meta>
</file>