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Zomerdijkje 18 in Egmond aan den Hoef, het kappen van twee bomen, verzenddatum 13 juli 2023 (Z23 1340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457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7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7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Zomerdijkje 18 in Egmond aan den Hoef, het kappen van twee bomen, verzenddatum 13 juli 2023 (Z23 134030)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4571</meta:user-defined>
    <meta:user-defined meta:name="OVERHEIDop.GmbID/DC.identifier">gmb-2023-314571</meta:user-defined>
    <meta:user-defined meta:name="OVERHEIDop.versieInformatie"/>
  </office:meta>
</office:document-meta>
</file>