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10A in Egmond Aan Zee, het wijzigen van de bestemming 'Maatschappelijk' naar 'Wonen', datum ontvangst 6 juli 2023  (Z23 1341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56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6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6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ilhelminastraat 10A in Egmond Aan Zee, het wijzigen van de bestemming 'Maatschappelijk' naar 'Wonen', datum ontvangst 6 juli 2023  (Z23 134137)</meta:user-defined>
    <meta:user-defined meta:name="DCTERMS.W3CDTF/DCTERMS.available">2023-07-21</meta:user-defined>
    <meta:user-defined meta:name="DCTERMS.W3CDTF/OVERHEIDop.jaargang">2023</meta:user-defined>
    <meta:user-defined meta:name="OVERHEIDop.publicationIssue">314569</meta:user-defined>
    <meta:user-defined meta:name="OVERHEIDop.GmbID/DC.identifier">gmb-2023-314569</meta:user-defined>
    <meta:user-defined meta:name="OVERHEIDop.versieInformatie"/>
  </office:meta>
</office:document-meta>
</file>