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7, 6211LC Maastricht. Kennisgeving nieuwe aanvraag omgevingsvergunning, de herstelmaatregelen van de gevellij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76</text:p>
            <text:p text:style-name="common-al">
            <text:span text:style-name="nadrukvet">Vrijthof 7, 6211LC Maastricht</text:span>
          </text:p>
            <text:p text:style-name="common-al">
            <text:span text:style-name="nadrukvet">de herstelmaatregelen van de gevellijst</text:span>
          </text:p>
            <text:p text:style-name="common-al"/>
            <text:p text:style-name="common-al">
            <text:span text:style-name="nadrukvet">Datum ontvangst aanvraag:</text:span> 13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56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6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6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rijthof 7, 6211LC Maastricht. Kennisgeving nieuwe aanvraag omgevingsvergunning, de herstelmaatregelen van de gevellijs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67</meta:user-defined>
    <meta:user-defined meta:name="OVERHEIDop.GmbID/DC.identifier">gmb-2023-314567</meta:user-defined>
    <meta:user-defined meta:name="OVERHEIDop.versieInformatie"/>
  </office:meta>
</office:document-meta>
</file>