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driel,</text:p>
            <text:p text:style-name="al"/>
            <text:list text:style-name="id1-3-2-1-1-3">
              <text:list-item text:style-override="id1-3-2-1-1-3-1">
                <text:number>–</text:number>
                <text:p text:style-name="al">Gelet op artikel 106 Gemeentewet,</text:p>
              </text:list-item>
            </text:list>
            <text:p text:style-name="al">Zoals vastgesteld in de vergadering van burgemeester en wethouders d.d. 27 juni 202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staande aanwijzing als loco-secretaris in te trekken; </text:p>
              </text:list-item>
              <text:list-item text:style-override="id1-3-2-2-1-2-2">
                <text:number>2.</text:number>
                <text:p text:style-name="al">op grond van het bepaalde in artikel 106 lid 1 Gemeentewet de Teammanager Publiekszaken als 1e loco-secretaris aan te wijzen; </text:p>
              </text:list-item>
              <text:list-item text:style-override="id1-3-2-2-1-2-3">
                <text:number>3.</text:number>
                <text:p text:style-name="al">de Teammanager Ruimtelijke Ontwikkeling als 2e loco-secretaris, de Teammanager Maatschappelijke Ontwikkeling als 3e loco-secretaris, de Teammanager Realisatie en Beheer als 4e loco-secretaris, de Teammanager Sociaal Domein als 5e loco-secretaris; </text:p>
              </text:list-item>
              <text:list-item text:style-override="id1-3-2-2-1-2-4">
                <text:number>4.</text:number>
                <text:p text:style-name="al">deze rangorde ook van toepassing te verklaren op de vervanging van de gemeentesecretaris in zijn hoedanigheid van algemeen directeu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het college van burgemeester en wethouders van de gemeente Maasdriel op 27 juni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loco secretaris, </text:span></text:p>
            <text:p><text:span text:style-name="functie">S. de Croo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 (wnd),</text:span></text:p>
            <text:p><text:span text:style-name="functie">J.L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45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dc:language>nl</dc:language>
    <meta:user-defined meta:name="OVERHEIDop.locatietype/OVERHEIDop.gebiedsmarkering">Gemeente</meta:user-defined>
    <meta:user-defined meta:name="DC.title">Aanwijzing loco-secretaris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64</meta:user-defined>
    <meta:user-defined meta:name="OVERHEIDop.GmbID/DC.identifier">gmb-2023-314564</meta:user-defined>
    <meta:user-defined meta:name="OVERHEIDop.versieInformatie"/>
  </office:meta>
</office:document-meta>
</file>