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 Den Hoek 3, Sint Antho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in het kader van de Wet algemene bepalingen omgevingsrecht de volgende omgevingsvergunning milieu is verleend:</text:p>
            <text:p text:style-name="common-al">Voor: het veranderen van een varkenshouderij</text:p>
            <text:p text:style-name="common-al">Locatie:  Den Hoek 3, 5845 EL Sint Anthonis</text:p>
            <text:p text:style-name="common-al">Zaaknummer: Z/168589 (ODBN) 2021-00000209 (gemeente)</text:p>
            <text:p text:style-name="common-al">Datum terinzagelegging: 18 juli 2023 </text:p>
            <text:p text:style-name="common-al">Over de 2<text:span text:style-name="sup">e</text:span>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toegang-beroep/" xlink:type="simple">https://www.raadvanstate.nl/@125301/niet-belanghebbende-toegang-beroep/</text:a>.</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last-al">Het besluit met bijbehorende stukken is tot en met 28 augustus 2023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456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6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6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8589</meta:user-defined>
    <dc:language>nl</dc:language>
    <meta:user-defined meta:name="OVERHEIDop.locatietype/OVERHEIDop.gebiedsmarkering">Adres</meta:user-defined>
    <meta:user-defined meta:name="DC.title">Uitgebreide procedure omgevingsvergunning definitief – Den Hoek 3, Sint Anthonis</meta:user-defined>
    <meta:user-defined meta:name="OVERHEIDop.datumEindeReactietermijn">2023-08-28</meta:user-defined>
    <meta:user-defined meta:name="OVERHEIDop.TilID/OVERHEIDop.terinzageleggingOP">til-2023-9823</meta:user-defined>
    <meta:user-defined meta:name="DCTERMS.W3CDTF/DCTERMS.available">2023-07-18</meta:user-defined>
    <meta:user-defined meta:name="DCTERMS.W3CDTF/OVERHEIDop.jaargang">2023</meta:user-defined>
    <meta:user-defined meta:name="OVERHEIDop.publicationIssue">314562</meta:user-defined>
    <meta:user-defined meta:name="OVERHEIDop.GmbID/DC.identifier">gmb-2023-314562</meta:user-defined>
    <meta:user-defined meta:name="OVERHEIDop.versieInformatie"/>
  </office:meta>
</office:document-meta>
</file>